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937in" text:min-label-width="0.4895in" text:list-level-position-and-space-mode="label-alignment">
          <style:list-level-label-alignment text:label-followed-by="listtab" fo:margin-left="0.8833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TableColumn6" style:family="table-column">
      <style:table-column-properties style:column-width="6.425in"/>
    </style:style>
    <style:style style:name="Table5" style:family="table">
      <style:table-properties style:width="6.425in" fo:margin-left="0in" table:align="center"/>
    </style:style>
    <style:style style:name="TableRow7" style:family="table-row">
      <style:table-row-properties style:min-row-height="1.0006in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14pt" style:font-size-asian="14pt" style:font-size-complex="14pt" fo:language="uk" fo:country="UA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fo:language="uk" fo:country="UA" style:language-asian="ru" style:country-asian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7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margin-left="0in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P26" style:parent-style-name="Обычный" style:family="paragraph">
      <style:paragraph-properties fo:text-align="justify" fo:margin-bottom="0in" fo:text-indent="0.3937in"/>
      <style:text-properties style:font-name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 fo:text-indent="0.3937in"/>
      <style:text-properties style:font-name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 fo:text-indent="0.3937in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margin-left="0in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69" style:parent-style-name="TableText" style:family="paragraph">
      <style:paragraph-properties fo:text-align="justify" fo:margin-top="0in" fo:margin-bottom="0in" fo:text-indent="0.5in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P75" style:parent-style-name="Основнойтекстсотступом" style:family="paragraph">
      <style:text-properties style:font-size-complex="14pt"/>
    </style:style>
    <style:style style:name="T76" style:parent-style-name="Основнойшрифтабзаца" style:family="text">
      <style:text-properties style:font-size-complex="14pt"/>
    </style:style>
    <style:style style:name="T77" style:parent-style-name="Основнойшрифтабзаца" style:family="text">
      <style:text-properties fo:color="#FFFFFF"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fo:color="#FFFFFF"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fo:color="#FFFFFF" style:font-size-complex="14pt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fo:color="#FFFFFF" style:font-size-complex="14pt"/>
    </style:style>
    <style:style style:name="T91" style:parent-style-name="Основнойшрифтабзаца" style:family="text">
      <style:text-properties style:font-size-complex="14pt"/>
    </style:style>
    <style:style style:name="P92" style:parent-style-name="Основнойтекстсотступом" style:family="paragraph">
      <style:text-properties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P95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P96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P98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P100" style:parent-style-name="Обычный" style:family="paragraph">
      <style:paragraph-properties fo:margin-bottom="0in" fo:line-height="100%" fo:text-indent="0.5in"/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P101" style:parent-style-name="Обычный" style:family="paragraph">
      <style:paragraph-properties fo:text-align="justify" fo:margin-bottom="0in" fo:line-height="100%" fo:text-indent="0in"/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P102" style:parent-style-name="rvps2" style:family="paragraph">
      <style:paragraph-properties fo:text-align="justify" fo:margin-bottom="0in" fo:text-indent="0.5in"/>
      <style:text-properties fo:color="#292B2C" fo:font-size="14pt" style:font-size-asian="14pt" style:font-size-complex="14pt" fo:language="uk" fo:country="UA"/>
    </style:style>
    <style:style style:name="P103" style:parent-style-name="rvps2" style:family="paragraph">
      <style:paragraph-properties fo:text-align="justify" fo:margin-bottom="0in" fo:text-indent="0.5in"/>
      <style:text-properties fo:color="#292B2C" fo:font-size="14pt" style:font-size-asian="14pt" style:font-size-complex="14pt" fo:language="uk" fo:country="UA"/>
    </style:style>
    <style:style style:name="P104" style:parent-style-name="rvps2" style:family="paragraph">
      <style:paragraph-properties fo:text-align="justify" fo:margin-bottom="0in" fo:text-indent="0.5in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2" style:parent-style-name="rvps2" style:family="paragraph">
      <style:paragraph-properties fo:text-align="justify" fo:margin-bottom="0in" fo:text-indent="0.5in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0" style:parent-style-name="rvps2" style:family="paragraph">
      <style:paragraph-properties fo:text-align="justify" fo:margin-bottom="0in" fo:text-indent="0.5in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8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text-indent="0.5in" fo:background-color="#FFFFFF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3125in" fo:background-color="#FFFFFF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135" style:parent-style-name="rvts82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2" style:parent-style-name="rvts82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44" style:parent-style-name="Обычный" style:family="paragraph">
      <style:paragraph-properties fo:text-align="justify" fo:margin-bottom="0in" fo:line-height="100%" fo:text-indent="0.3125in" fo:background-color="#FFFFFF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fo:color="#000000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text-indent="0.3125in" fo:background-color="#FFFFFF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151" style:parent-style-name="Обычный" style:family="paragraph">
      <style:paragraph-properties fo:text-align="justify" fo:margin-bottom="0in" fo:line-height="100%" fo:text-indent="0.3125in" fo:background-color="#FFFFFF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P166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167" style:parent-style-name="Обычный" style:family="paragraph">
      <style:paragraph-properties fo:text-align="justify" fo:margin-bottom="0in" fo:line-height="100%" fo:text-indent="0.3125in" fo:background-color="#FFFFFF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169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170" style:parent-style-name="Обычный" style:family="paragraph">
      <style:paragraph-properties fo:text-align="justify" fo:margin-bottom="0in" fo:line-height="100%" fo:text-indent="0.3125in" fo:background-color="#FFFFFF"/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179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P180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293A55" fo:font-size="14pt" style:font-size-asian="14pt" style:font-size-complex="14pt" fo:language="uk" fo:country="UA" style:language-asian="ru" style:country-asian="RU"/>
    </style:style>
    <style:style style:name="P182" style:parent-style-name="Обычный" style:family="paragraph">
      <style:paragraph-properties fo:text-align="justify" fo:margin-bottom="0in" fo:text-indent="0.3937in"/>
      <style:text-properties style:font-name="Times New Roman" fo:font-size="14pt" style:font-size-asian="14pt" style:font-size-complex="14pt" fo:language="uk" fo:country="UA"/>
    </style:style>
    <style:style style:name="P183" style:parent-style-name="Обычный" style:family="paragraph">
      <style:paragraph-properties fo:text-align="justify" fo:margin-bottom="0in" fo:text-indent="0.3937in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5" style:parent-style-name="rvts23" style:family="text">
      <style:text-properties style:font-name="Times New Roman"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91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P192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color="#293A55" fo:font-size="14pt" style:font-size-asian="14pt" style:font-size-complex="14pt" fo:language="uk" fo:country="UA" style:language-asian="ru" style:country-asian="RU"/>
    </style:style>
    <style:style style:name="P193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color="#293A55" fo:font-size="14pt" style:font-size-asian="14pt" style:font-size-complex="14pt" fo:language="uk" fo:country="UA" style:language-asian="ru" style:country-asian="RU"/>
    </style:style>
    <style:style style:name="P19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color="#293A55" fo:font-size="14pt" style:font-size-asian="14pt" style:font-size-complex="14pt" fo:language="uk" fo:country="UA" style:language-asian="ru" style:country-asian="RU"/>
    </style:style>
    <style:style style:name="P195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</office:automatic-styles>
  <office:body>
    <office:text text:use-soft-page-breaks="true">
      <text:p text:style-name="P1"><text:span text:style-name="T4">ПОЯСНЮВАЛЬНА ЗАПИСКА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до проєкту наказу Державної інспекції ядерного регулювання України<text:s/></text:span><text:span text:style-name="T11">«Про затвердження Правил безпечного перевезення радіоактивних матеріалів (ПБПРМ-2019)»</text:span></text:p>
          </table:table-cell>
        </table:table-row>
      </table:table>
      <text:list text:style-name="LFO3" text:continue-numbering="true">
        <text:list-item>
          <text:p text:style-name="P12">Резюме</text:p>
        </text:list-item>
      </text:list>
      <text:p text:style-name="P13"/>
      <text:p text:style-name="P14"><text:span text:style-name="T15">Метою прийняття акта є<text:s/></text:span><text:span text:style-name="T16">встановлення вимог з ядерної та радіаційної безпеки під час перевезення радіоактивних матеріалів, які відповідають сучасним нормам безпеки МАГАТЕ.</text:span></text:p>
      <text:p text:style-name="P17"><text:span text:style-name="T18">Ціль<text:s/></text:span><text:span text:style-name="T19">державної політики,</text:span><text:span text:style-name="T20"><text:s/>на досягнення якої спрямовано проект акта,</text:span><text:span text:style-name="T21"><text:s/>визначена Програмою діяльності Кабінету Міністрів</text:span><text:span text:style-name="T22">, а саме</text:span><text:span text:style-name="T23"><text:s/>«Україна відповідає критеріям членства в Європейському Союзі».</text:span></text:p>
      <text:p text:style-name="P24"/>
      <text:list text:style-name="LFO2" text:continue-numbering="true">
        <text:list-item>
          <text:p text:style-name="P25">Проблема, яка потребує розв'язання</text:p>
        </text:list-item>
      </text:list>
      <text:p text:style-name="P26"/>
      <text:p text:style-name="P27">На сьогодні<text:s/>є<text:s/>чинними<text:s/>«Правила ядерної та радіаційної безпеки при перевезенні радіоактивних матеріалів<text:s/>(ПБПРМ-2006)», затверджені наказом Державного комітету ядерного регулювання України від 30 серпня 2006 року № 132, зареєстровані в Міністерстві юстиції України 18 вересня 2006 року за<text:s/><text:line-break/>№ 1056/12930. Правила ПБПРМ-2006<text:s/>відповідають документу<text:s/>МАГАТЕ видання 2005 року “Regulations for the Safe Transport of Radioactive Material. 2005 Edition. Safety Standards Series № TS-R-1. IAEA”. <text:s/></text:p>
      <text:p text:style-name="P28"><text:span text:style-name="T29">Зважаючи на те, що<text:s/></text:span><text:span text:style-name="T30">правила<text:s/></text:span><text:span text:style-name="T31">МАГАТЕ</text:span><text:span text:style-name="T32"><text:s/>неодноразово</text:span><text:span text:style-name="T33"><text:s/>переглядались<text:s/></text:span><text:span text:style-name="T34">в 2009, 2012 та 2018 роках, чинні правила ПБПРМ-2006</text:span><text:span text:style-name="T35"><text:s/>потребують перегляду з метою актуалізації та приведення</text:span><text:span text:style-name="T36"><text:s/>їх у відповідність<text:s/></text:span><text:span text:style-name="T37">до<text:s/></text:span><text:span text:style-name="T38">міжнародних норм<text:s/></text:span><text:span text:style-name="T39">безпеки<text:s/></text:span><text:span text:style-name="T40"><text:s/>у сфері<text:s/></text:span><text:span text:style-name="T41">перевезення радіоактивних матеріалів.</text:span></text:p>
      <text:p text:style-name="P42"/>
      <text:list text:style-name="LFO2" text:continue-numbering="true">
        <text:list-item>
          <text:p text:style-name="P43">Суть проєкту акта</text:p>
        </text:list-item>
      </text:list>
      <text:p text:style-name="P44"/>
      <text:p text:style-name="P45"><text:span text:style-name="T46">Наказом затверджується<text:s/></text:span><text:span text:style-name="T47">Правила безпечного перевезення радіоактивних матеріалів (ПБПРМ-2019), в яких враховані положення останнього видання документа МАГАТЕ<text:s/></text:span><text:span text:style-name="T48">«</text:span><text:span text:style-name="T49">Regulations for the Safe Transport of Radioactive Material.<text:s/></text:span><text:span text:style-name="T50">2018 Edition.<text:s/></text:span><text:span text:style-name="T51">Specific Safety Requirements</text:span><text:span text:style-name="T52"><text:s/>SSR-6 (Rev. 1)</text:span><text:span text:style-name="T53">.</text:span><text:span text:style-name="T54"><text:s/></text:span><text:span text:style-name="T55">IAEA</text:span><text:span text:style-name="T56">»</text:span><text:span text:style-name="T57">.</text:span></text:p>
      <text:p text:style-name="P58"><text:span text:style-name="T59">Правила встановлюють норми безпеки, які забезпечують прийнятний рівень контролю за радіаційною, а також пов'язаною з критичністю і</text:span><text:bookmark-start text:name="OCRUncertain051"/><text:span text:style-name="T60"><text:s/>тепловиділенням</text:span><text:bookmark-end text:name="OCRUncertain051"/><text:span text:style-name="T61"><text:s/>небезпеками для<text:s/></text:span><text:span text:style-name="T62">людей</text:span><text:span text:style-name="T63">, майна і навколишнього<text:s/></text:span><text:span text:style-name="T64">природного<text:s/></text:span><text:span text:style-name="T65">середовища при перевезенні</text:span><text:span text:style-name="T66"><text:s/></text:span><text:span text:style-name="T67">радіоактивних матеріалів.</text:span></text:p>
      <text:p text:style-name="P68">Правила застосовуються до перевезення радіоактивних матеріалів автомобільним, залізничним, морським, річковим та авіаційним транспортом, у тому числі перевезення, пов'язаного з використанням радіоактивного матеріалу.</text:p>
      <text:soft-page-break/>
      <text:p text:style-name="P69"><text:span text:style-name="T70">В Правилах<text:s/></text:span><text:span text:style-name="T71">визначено:</text:span></text:p>
      <text:p text:style-name="Основнойтекстсотступом"><text:span text:style-name="T72">- основні принципи та мета, сфера застосування, положення щодо радіаційного захисту, забезпечення якості, забезпечення дотримання правил</text:span><text:span text:style-name="T73">, дії у разі невідповідності правилам, проведення навчання</text:span><text:span text:style-name="T74">;<text:s/></text:span></text:p>
      <text:p text:style-name="P75">- класифікація радіоактивних матеріалів, їх характеристики та вимоги;</text:p>
      <text:p text:style-name="Основнойтекстсотступом"><text:span text:style-name="T76">-</text:span><text:span text:style-name="T77">-</text:span><text:span text:style-name="T78">типи пакувальних комплектів, вимоги до пакувальних комплектів і упаковок;</text:span></text:p>
      <text:p text:style-name="Основнойтекстсотступом"><text:span text:style-name="T79">-</text:span><text:span text:style-name="T80">-</text:span><text:span text:style-name="T81">вимоги та контроль при підготовці<text:s/></text:span><text:span text:style-name="T82">радіоактивних матеріалів до перевезення;</text:span></text:p>
      <text:p text:style-name="Основнойтекстсотступом"><text:span text:style-name="T83">-</text:span><text:span text:style-name="T84">-</text:span><text:span text:style-name="T85">вимоги<text:s/></text:span><text:span text:style-name="T86">та контроль при завантаженні, розміщенні<text:s/></text:span><text:span text:style-name="T87">радіоактивних матеріалів на транспортному засобі, транспортуванні, транзитному зберіганні;</text:span><text:span text:style-name="T88"><text:s/></text:span></text:p>
      <text:p text:style-name="Основнойтекстсотступом"><text:span text:style-name="T89">-</text:span><text:span text:style-name="T90">-</text:span><text:span text:style-name="T91">порядок випробувань радіоактивних матеріалів та пакувальних комплектів;</text:span></text:p>
      <text:p text:style-name="P92">- порядок затвердження радіоактивних матеріалів, конструкцій упаковок, <text:s/>перевезень, особливих умов перевезень, а також зміст сертифікатів про затвердження;</text:p>
      <text:p text:style-name="Основнойтекстсотступом"><text:span text:style-name="T93">-</text:span><text:span text:style-name="T94"><text:s/>умови перевезення радіоактивних матеріалів в 30-кілометровій зоні відселення та безумовного (обов’язкового) відселення.</text:span></text:p>
      <text:p text:style-name="P95"/>
      <text:p text:style-name="P96"><text:span text:style-name="T97">4. Вплив на бюджет</text:span></text:p>
      <text:p text:style-name="P98"/>
      <text:p text:style-name="P99">Реалізація<text:s/>акту<text:s/>не потребує фінансування з державного<text:s/>або<text:s/>місцевого бюджетів.</text:p>
      <text:p text:style-name="P100"/>
      <text:list text:style-name="LFO4" text:continue-numbering="true">
        <text:list-item>
          <text:p text:style-name="P101">Позиція заінтересованих органів</text:p>
        </text:list-item>
      </text:list>
      <text:p text:style-name="P102"/>
      <text:p text:style-name="P103">Реалізація акта не матиме вплив на ключові інтереси заінтересованих сторін, актом не передбачається нормативно-правове врегулювання суспільних відносин, акт не <text:s/>стосується прав і обов’язків суспільних груп, об’єднаних спільним інтересом.</text:p>
      <text:p text:style-name="P104"><text:span text:style-name="T105">П</text:span><text:span text:style-name="T106">ро</text:span><text:span text:style-name="T107">є</text:span><text:span text:style-name="T108">кт акта<text:s/></text:span><text:span text:style-name="T109">не<text:s/></text:span><text:span text:style-name="T110">стосується питань функціонування місцевого самоврядування, прав та інтересів територіальних громад, місцевого та регіонального розвитку, соціально-трудової сфери, прав осіб з інвалідністю</text:span><text:span text:style-name="T111">.</text:span></text:p>
      <text:p text:style-name="P112"><text:span text:style-name="T113">П</text:span><text:span text:style-name="T114">ро</text:span><text:span text:style-name="T115">є</text:span><text:span text:style-name="T116">кт акта<text:s/></text:span><text:span text:style-name="T117">не<text:s/></text:span><text:span text:style-name="T118">стосується сфери наукової та науково-технічної діяльності</text:span><text:span text:style-name="T119">.</text:span></text:p>
      <text:p text:style-name="P120"><text:span text:style-name="T121">П</text:span><text:span text:style-name="T122">ро</text:span><text:span text:style-name="T123">є</text:span><text:span text:style-name="T124">кт акта<text:s/></text:span><text:span text:style-name="T125">не<text:s/></text:span><text:span text:style-name="T126">виносився на громадське обговорення</text:span><text:span text:style-name="T127">.</text:span></text:p>
      <text:p text:style-name="P128"/>
      <text:p text:style-name="P129"><text:span text:style-name="T130">6. Прогноз впливу</text:span></text:p>
      <text:p text:style-name="P131"><text:bookmark-start text:name="n1991"/><text:bookmark-end text:name="n1991"/></text:p>
      <text:p text:style-name="P132">Реалізація акта не матиме вплив на ринкове середовище, забезпечення захисту прав та інтересів суб’єктів господарювання, громадян і держави; розвиток регіонів, підвищення чи зниження спроможності територіальних громад; ринок праці, рівень зайнятості населення; громадське здоров’я, покращення чи погіршення стану здоров’я населення або його окремих груп; екологію та навколишнє природне середовище, обсяг природних ресурсів,<text:s/><text:soft-page-break/>рівень забруднення атмосферного повітря, води, земель, зокрема забруднення утвореними відходами, інші суспільні відносини.</text:p>
      <text:p text:style-name="P133"><text:span text:style-name="T134">Реалізація акта матиме п</text:span><text:span text:style-name="T135">озитивний вплив на позицію України</text:span><text:span text:style-name="T136">, як країн</text:span><text:span text:style-name="T137">и</text:span><text:span text:style-name="T138">-член</text:span><text:span text:style-name="T139">а</text:span><text:span text:style-name="T140"><text:s/>МАГАТЕ</text:span><text:span text:style-name="T141">,</text:span><text:span text:style-name="T142"><text:s/>у міжнародних рейтингах та виконання міжнародних зобов’язань</text:span><text:span text:style-name="T143">.</text:span></text:p>
      <text:p text:style-name="P144"><text:span text:style-name="T145">Реалізація акта сприятиме<text:s/></text:span><text:span text:style-name="T146">захисту людей та навколишнього природного середовища від впливу випромінювання під час перевезення радіоактивних матеріалів.</text:span></text:p>
      <text:p text:style-name="P147"/>
      <text:p text:style-name="P148"><text:span text:style-name="T149">7. Позиція заінтересованих органів</text:span></text:p>
      <text:p text:style-name="P150"/>
      <text:p text:style-name="P151"><text:span text:style-name="T152">П</text:span><text:span text:style-name="T153">ро</text:span><text:span text:style-name="T154">є</text:span><text:span text:style-name="T155">кт акта<text:s/></text:span><text:span text:style-name="T156">потребує погодження з</text:span><text:span text:style-name="T157"><text:s/></text:span><text:span text:style-name="T158">Міністерств</text:span><text:span text:style-name="T159">ом</text:span><text:span text:style-name="T160"><text:s/>внутрішніх справ України, Міністерств</text:span><text:span text:style-name="T161">ом</text:span><text:span text:style-name="T162"><text:s/>охорони здоров’я України, Міністерств</text:span><text:span text:style-name="T163">ом</text:span><text:span text:style-name="T164"><text:s/>інфраструктури України</text:span><text:span text:style-name="T165">, Державною регуляторною службою України та підлягає державній реєстрації в Міністерстві юстиції України.</text:span></text:p>
      <text:p text:style-name="P166"/>
      <text:p text:style-name="P167"><text:span text:style-name="T168">8. Ризики та обмеження</text:span></text:p>
      <text:p text:style-name="P169"><text:bookmark-start text:name="n1995"/><text:bookmark-end text:name="n1995"/></text:p>
      <text:p text:style-name="P170"><text:span text:style-name="T171">У про</text:span><text:span text:style-name="T172">є</text:span><text:span text:style-name="T173">кті акта відсутні положення, що стосуються прав та свобод,<text:s/></text:span><text:span text:style-name="T174">гарантованих</text:span><text:span text:style-name="T175"> </text:span><text:a xlink:href="https://zakon.rada.gov.ua/laws/show/995_004" office:target-frame-name="_blank" xlink:show="new"><text:span text:style-name="T176">Конвенцією про захист прав людини і основоположних свобод</text:span></text:a><text:span text:style-name="T177">,</text:span><text:span text:style-name="T178"><text:s/>впливають на забезпечення рівних прав та можливостей жінок і чоловіків, містять ризики вчинення корупційних правопорушень та правопорушень, пов’язаних з корупцією, створюють підстави для дискримінації, стосуються інших ризиків та обмежень, які можуть виникнути під час реалізації акта.</text:span></text:p>
      <text:p text:style-name="P179"/>
      <text:p text:style-name="P180"><text:span text:style-name="T181">9. Підстава розроблення проекту акта</text:span></text:p>
      <text:p text:style-name="P182"/>
      <text:p text:style-name="P183"><text:span text:style-name="T184">Підставою розроблення проєкту наказу<text:s/></text:span><text:span text:style-name="T185">«Про затвердження<text:s/></text:span><text:span text:style-name="T186">Правил безпечного перевезення радіоактивних матеріалів (ПБПРМ-2019)» є стаття 24 Закону України «Про використання ядерної енергії та радіаційну безпеку», підпункт 7<text:s/></text:span><text:span text:style-name="T187">пункту 4 Положення про Державну інспекцію ядерного регулювання України</text:span><text:span text:style-name="T188">, затвердженого постановою Кабінету Міністрів України від 20 серпня 2014 року № 363</text:span><text:span text:style-name="T189">.</text:span><text:span text:style-name="T190"><text:s/></text:span></text:p>
      <text:p text:style-name="P191"/>
      <text:p text:style-name="P192"/>
      <text:p text:style-name="P193">Голова<text:tab/><text:tab/><text:tab/><text:tab/><text:tab/><text:s text:c="22"/>Григорій ПЛАЧКОВ</text:p>
      <text:p text:style-name="P194"/>
      <text:p text:style-name="P195"><text:span text:style-name="T196">«____» ____________ 20</text:span><text:span text:style-name="T197">20</text:span><text:span text:style-name="T198"><text:s/>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l" style:display-name="t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s2" style:display-name="fs2" style:family="text"/>
    <style:style style:name="tj" style:display-name="tj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c" style:display-name="tc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lid-translationtranslation" style:display-name="tlid-translation translation" style:family="text">
      <style:text-properties style:font-name-complex="Times New Roman"/>
    </style:style>
    <style:style style:name="rvts23" style:display-name="rvts23" style:family="text" style:parent-style-name="Основнойшрифтабзаца"/>
    <style:style style:name="rvts9" style:display-name="rvts9" style:family="text" style:parent-style-name="Основнойшрифтабзаца"/>
    <style:style style:name="rvts0" style:display-name="rvts0" style:family="text" style:parent-style-name="Основнойшрифтабзаца"/>
    <style:style style:name="rvps1" style:display-name="rvps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0pt" fo:language="uk" fo:country="UA" style:language-asian="ru" style:country-asian="RU" fo:hyphenate="false"/>
    </style:style>
    <style:style style:name="TableText" style:display-name="TableText" style:family="paragraph">
      <style:paragraph-properties fo:margin-top="0.0416in" fo:margin-bottom="0.0416in"/>
      <style:text-properties style:font-name="Times New Roman" style:font-name-asian="Times New Roman" fo:font-size="12pt" style:font-size-asian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rvps2" style:display-name="rvps2" style:family="paragraph" style:parent-style-name="Обычный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rvts82" style:display-name="rvts82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inherit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937in" text:min-label-width="0.4895in" text:list-level-position-and-space-mode="label-alignment">
          <style:list-level-label-alignment text:label-followed-by="listtab" fo:margin-left="0.8833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даток 4</dc:title>
    <dc:description/>
    <dc:subject/>
    <meta:initial-creator>Матвєєва Віра Григорівна</meta:initial-creator>
    <dc:creator>Гаврюк Анна Юріївна</dc:creator>
    <meta:creation-date>2020-02-04T07:32:00Z</meta:creation-date>
    <dc:date>2020-02-04T07:32:00Z</dc:date>
    <meta:print-date>2020-02-03T13:1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3" meta:character-count="5907" meta:row-count="41" meta:non-whitespace-character-count="5035"/>
  </office:meta>
</office:document-meta>
</file>